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paragraph-rsid="00a239c3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b221ae" style:font-size-asian="11pt" style:font-weight-asian="bold" style:font-name-complex="Poppins" style:font-size-complex="11pt" style:font-weight-complex="bold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239c3" style:font-size-asian="11pt" style:font-weight-asian="normal" style:font-name-complex="Poppins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8589d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2pt" fo:font-weight="bold" officeooo:paragraph-rsid="00a239c3" style:font-size-asian="12pt" style:font-weight-asian="bold" style:font-name-complex="Poppins" style:font-size-complex="12pt" style:font-weight-complex="bold"/>
    </style:style>
    <style:style style:name="P13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paragraph-rsid="00a239c3" style:font-size-asian="12pt" style:font-weight-asian="bold" style:font-name-complex="Poppins" style:font-size-complex="12pt" style:font-weight-complex="bold"/>
    </style:style>
    <style:style style:name="P14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1pt" fo:font-weight="bold" officeooo:paragraph-rsid="00a239c3" style:font-size-asian="11pt" style:font-weight-asian="bold" style:font-name-complex="Poppins" style:font-size-complex="11pt" style:font-weight-complex="bold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b221ae" style:font-size-asian="11pt" style:font-weight-asian="bold" style:font-name-complex="Poppins" style:font-size-complex="11pt" style:font-weight-complex="bold"/>
    </style:style>
    <style:style style:name="P16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d63e42" style:font-size-asian="11pt" style:font-weight-asian="bold" style:font-name-complex="Poppins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73d92"/>
    </style:style>
    <style:style style:name="T6" style:family="text">
      <style:text-properties officeooo:rsid="00a8589d"/>
    </style:style>
    <style:style style:name="T7" style:family="text">
      <style:text-properties fo:font-weight="bold" officeooo:rsid="00a73d92" style:font-weight-asian="bold" style:font-weight-complex="bold"/>
    </style:style>
    <style:style style:name="T8" style:family="text">
      <style:text-properties fo:font-weight="bold" officeooo:rsid="00a8589d" style:font-weight-asian="bold" style:font-weight-complex="bold"/>
    </style:style>
    <style:style style:name="T9" style:family="text">
      <style:text-properties officeooo:rsid="00aa1cbb"/>
    </style:style>
    <style:style style:name="T10" style:family="text">
      <style:text-properties officeooo:rsid="00b0b093"/>
    </style:style>
    <style:style style:name="T11" style:family="text">
      <style:text-properties officeooo:rsid="00be855e"/>
    </style:style>
    <style:style style:name="T12" style:family="text">
      <style:text-properties officeooo:rsid="00c001fa"/>
    </style:style>
    <style:style style:name="T13" style:family="text">
      <style:text-properties officeooo:rsid="00c1f36f"/>
    </style:style>
    <style:style style:name="T14" style:family="text">
      <style:text-properties officeooo:rsid="00c2fb28"/>
    </style:style>
    <style:style style:name="T15" style:family="text">
      <style:text-properties officeooo:rsid="00ca24c4"/>
    </style:style>
    <style:style style:name="T16" style:family="text">
      <style:text-properties officeooo:rsid="00d130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os de Santa Fe:</text:p>
      <text:p text:style-name="P8"/>
      <text:p text:style-name="P11">La Comisión de Vivienda y Urbanismo ha considerado el proyecto de comunicación <text:span text:style-name="T7">51690 <text:s/>CD –</text:span><text:span text:style-name="T5"> </text:span><text:span text:style-name="T8">FP </text:span><text:span text:style-name="T7">- </text:span><text:span text:style-name="T8">PS </text:span>de la diputada Lorena Teresita <text:span text:style-name="T6">U</text:span>lieldin, por el cual se solicita disponga informar el motivo por el cual se encuentra paralizada la construcción de las 41 viviendas anunciadas para la ciudad de <text:span text:style-name="T9">E</text:span>l <text:span text:style-name="T9">T</text:span>rébol, <text:span text:style-name="T13">d</text:span>epartamento <text:span text:style-name="T11">S</text:span>an <text:span text:style-name="T9">M</text:span>artín; y, por las razones expuestas en los fundamentos y las que podrá dar el miembro informante, esta <text:span text:style-name="T14">c</text:span>omisión aconseja la aprobación del siguiente texto <text:span text:style-name="T10">con</text:span> modificaciones:</text:p>
      <text:p text:style-name="P10"/>
      <text:p text:style-name="P8"/>
      <text:p text:style-name="P13">PROYECTO DE COMUNICACIÓN</text:p>
      <text:p text:style-name="P12"/>
      <text:p text:style-name="P10">La Cámara de Diputados de la Provincia vería con agrado que el Poder Ejecutivo, a través del organismo que corresponda, <text:span text:style-name="T11">informe</text:span> el motivo por el cual se encuentra paralizada la construcción de las <text:span text:style-name="T15">cuarenta y uno (</text:span>41<text:span text:style-name="T15">) </text:span><text:s/>viviendas anunciadas para la ciudad de El Trébol, <text:span text:style-name="T11">d</text:span>epartamento San Martín, en el marco del programa Casa Propia - Construir Futuro, que fueron licitadas en el mes de <text:span text:style-name="T12">j</text:span>ulio del año 2021.</text:p>
      <text:p text:style-name="P10"/>
      <text:p text:style-name="P9">Sala de comisión <text:span text:style-name="T16">por zoom</text:span>, 9 de agosto de 2023. <text:s/></text:p>
      <text:p text:style-name="P16">Firmantes: </text:p>
      <text:p text:style-name="P16"><text:tab/><text:tab/>DÁMARIS PACCHIOTTI </text:p>
      <text:p text:style-name="P9"><text:tab/><text:tab/>ROSANA BELLATTI</text:p>
      <text:p text:style-name="P9"><text:tab/><text:tab/>BETINA FLORITO </text:p>
      <text:p text:style-name="P9"><text:tab/><text:tab/>JUAN CRUZ CÁNDI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49S</meta:editing-duration>
    <meta:editing-cycles>32</meta:editing-cycles>
    <meta:generator>LibreOffice/7.5.3.2$Linux_X86_64 LibreOffice_project/50$Build-2</meta:generator>
    <meta:initial-creator>CÁMARA DE DIPUTADOS</meta:initial-creator>
    <dc:date>2023-08-09T11:38:26.309334065</dc:date>
    <meta:print-date>2023-08-09T11:38:03.843657767</meta:print-date>
    <meta:document-statistic meta:table-count="0" meta:image-count="1" meta:object-count="0" meta:page-count="1" meta:paragraph-count="16" meta:word-count="228" meta:character-count="1445" meta:non-whitespace-character-count="1215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